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en het plaatsen van een dakkapel in het voordakvlak aan Rijnzichtweg 51, 2342A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zichtweg 51, 2342AX Oegstgeest - wijzigen voorgevel en het plaatsen van een dakkapel in het voordakvlak (07-04-2025/  Z/25/21067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47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0673</meta:user-defined>
    <meta:user-defined meta:name="DCTERMS.abstract">het wijzigen van de voorgevel en 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voorgevel en het plaatsen van een dakkapel in het voordakvlak aan Rijnzichtweg 51, 2342AX Oegstgeest</meta:user-defined>
    <meta:user-defined meta:name="DCTERMS.W3CDTF/DCTERMS.available">2025-04-09</meta:user-defined>
    <meta:user-defined meta:name="DCTERMS.W3CDTF/OVERHEIDop.jaargang">2025</meta:user-defined>
    <meta:user-defined meta:name="OVERHEIDop.externeBijlage">OEGSTGEEST_202504_GFO_ZAKEN_820709_Rijnzichtweg...|exb-2025-13191</meta:user-defined>
    <meta:user-defined meta:name="OVERHEIDop.publicationIssue">154795</meta:user-defined>
    <meta:user-defined meta:name="OVERHEIDop.GmbID/DC.identifier">gmb-2025-154795</meta:user-defined>
    <meta:user-defined meta:name="OVERHEIDop.versieInformatie"/>
  </office:meta>
</office:document-meta>
</file>