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mansweg 20, 3253BG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Hermansweg 20, 3253BG Ouddorp</text:span>
          </text:p>
            <text:p text:style-name="common-al">De gemeente heeft op 7 april 2025 een besluit genomen op de aanvraag met zaaknummer Z2025-00177 voor een omgevingsvergunning betreffende het bouwen van een bijgebouw op locatie hermansweg 20 , 3253BG Ouddorp.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9 mei 2025. Voor meer informatie over de procedure kunt u contact opnemen via telefoonnummer 14 0187.</text:p>
            <text:p text:style-name="common-al"/>
            <text:p text:style-name="common-al"/>
            <text:p text:style-name="common-al">
            <text:span text:style-name="nadrukvet">Die BOPA wordt verleend voor het bouwen van een bijgebouw.</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7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77</meta:user-defined>
    <dc:language>nl</dc:language>
    <meta:user-defined meta:name="DC.title">Kennisgeving besluit op aanvraag omgevingsvergunning Hermansweg 20, 3253BG Ouddorp</meta:user-defined>
    <meta:user-defined meta:name="OVERHEIDop.locatietype/OVERHEIDop.gebiedsmarkering">GeometrieRef</meta:user-defined>
    <meta:user-defined meta:name="DCTERMS.W3CDTF/DCTERMS.available">2025-04-15</meta:user-defined>
    <meta:user-defined meta:name="DCTERMS.W3CDTF/OVERHEIDop.jaargang">2025</meta:user-defined>
    <meta:user-defined meta:name="OVERHEIDop.externeBijlage">Afwijkvergunning|exb-2025-13190</meta:user-defined>
    <meta:user-defined meta:name="OVERHEIDop.publicationIssue">154792</meta:user-defined>
    <meta:user-defined meta:name="OVERHEIDop.GmbID/DC.identifier">gmb-2025-154792</meta:user-defined>
    <meta:user-defined meta:name="OVERHEIDop.versieInformatie"/>
  </office:meta>
</office:document-meta>
</file>