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an Wijngaardestraat 36 Tijdelijk gebruik gemeentegrond plaatsen container aan Van Wijngaardestraat 36, 4901 V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Wijngaardestraat 36, 4901 VL Oosterhout,</text:span> Van Wijngaardestraat 36 Tijdelijk gebruik gemeentegrond plaatsen container (1068692 ontvangen 07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869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479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692</meta:user-defined>
    <dc:language>nl</dc:language>
    <meta:user-defined meta:name="OVERHEIDop.locatietype/OVERHEIDop.gebiedsmarkering">Punt</meta:user-defined>
    <meta:user-defined meta:name="DC.title">Aanvraag vergunning voor Van Wijngaardestraat 36 Tijdelijk gebruik gemeentegrond plaatsen container aan Van Wijngaardestraat 36, 4901 VL Oosterhou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4790</meta:user-defined>
    <meta:user-defined meta:name="OVERHEIDop.GmbID/DC.identifier">gmb-2025-154790</meta:user-defined>
    <meta:user-defined meta:name="OVERHEIDop.versieInformatie"/>
  </office:meta>
</office:document-meta>
</file>