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vier bedrijfshallen aan de achterzijde van een bedrijfsverzamelgebouw aan de Scheper 312, 314 en 316 5688H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7-04-2025 een omgevingsvergunning verleend. De gemeente geeft hiermee toestemming voor het bouwen van vier bedrijfshallen aan de achterzijde van een bedrijfsverzamelgebouw aan de Scheper 312, 314 en 316 5688HP Oirschot. Het kenmerk van de gemeente voor deze zaak is 08236464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478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8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8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4648</meta:user-defined>
    <meta:user-defined meta:name="DCTERMS.abstract">bouwen van vier bedrijfshallen achterzijde bredrijfverzamel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vier bedrijfshallen aan de achterzijde van een bedrijfsverzamelgebouw aan de Scheper 312, 314 en 316 5688HP Oirschot</meta:user-defined>
    <meta:user-defined meta:name="DCTERMS.W3CDTF/DCTERMS.available">2025-04-09</meta:user-defined>
    <meta:user-defined meta:name="DCTERMS.W3CDTF/OVERHEIDop.jaargang">2025</meta:user-defined>
    <meta:user-defined meta:name="OVERHEIDop.publicationIssue">154789</meta:user-defined>
    <meta:user-defined meta:name="OVERHEIDop.GmbID/DC.identifier">gmb-2025-154789</meta:user-defined>
    <meta:user-defined meta:name="OVERHEIDop.versieInformatie"/>
  </office:meta>
</office:document-meta>
</file>