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4-2025 hebben wij aanvraag reguliere omgevingsvergunning voor het bouwen van een schuur op het adres Oude Borculoseweg 8 7478RK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4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478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499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4-2025 hebben wij aanvraag reguliere omgevingsvergunning voor het bouwen van een schuur op het adres Oude Borculoseweg 8 7478RK Diepenheim ontvangen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88</meta:user-defined>
    <meta:user-defined meta:name="OVERHEIDop.GmbID/DC.identifier">gmb-2025-154788</meta:user-defined>
    <meta:user-defined meta:name="OVERHEIDop.versieInformatie"/>
  </office:meta>
</office:document-meta>
</file>