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a47b9a4-0497-4987-9252-0776af5a347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rachtwagenverbod parallelweg Baakseweg 5a Wichmond</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tot het instellen van een vrachtwagenverbod op de parallelweg bij de Baakseweg 5a Wichmond </text:p>
            <text:p text:style-name="tussenkopcur">Aanleiding</text:p>
            <text:p text:style-name="common-al">De Baakseweg is een verharde erftoegangsweg buiten de bebouwde kom. De aanwezigheid van geparkeerde vrachtwagens belemmert het zicht en de doorgang voor andere weggebruikers, met name voetgangers en fietsers, en doet afbreuk aan de serene uitstraling die passend is bij een begraafplaats. Gezien het feit dat er voldoende alternatieve parkeermogelijkheden buiten dit verblijfsgebied beschikbaar zijn voor vrachtverkeer, wordt het noodzakelijk geacht maatregelen te nemen die het parkeren van vrachtwagens op deze locatie tegengaan.</text:p>
            <text:p text:style-name="tussenkopcur">Belangenafweging</text:p>
            <text:p text:style-name="common-al">Bij het nemen van verkeersmaatregelen is het van belang om een zorgvuldige afweging te maken tussen verschillende belangen, zoals de verkeersveiligheid, de leefbaarheid en de vrijheid van verkeer. In dit geval wordt geconstateerd dat het parkeren van vrachtwagens langs de Baakseweg, ter hoogte van de begraafplaats, leidt tot verkeersonveilige situaties en een aantasting van de ruimtelijke kwaliteit van de omgeving. Het zicht voor weggebruikers wordt belemmerd, en de doorgang voor voetgangers en fietsers wordt beperkt, wat met name in een buitengebied zonder trottoirs of fietspaden tot risico’s leidt.</text:p>
            <text:p text:style-name="common-al">Daarnaast wordt de serene en respectvolle uitstraling van de begraafplaats geschaad door de aanwezigheid van geparkeerde vrachtwagens, wat door omwonenden en bezoekers als ongepast wordt ervaren. Dit belang weegt zwaar, gezien de maatschappelijke functie en emotionele waarde van de locatie.</text:p>
            <text:p text:style-name="common-al">Daartegenover staat het belang van vrachtwagenchauffeurs om in de nabijheid van hun bestemming te kunnen parkeren. Echter, uit onderzoek blijkt dat er in de directe omgeving voldoende geschikte alternatieve parkeermogelijkheden beschikbaar zijn voor vrachtverkeer, buiten het gebied van de begraafplaats. De maatregel beperkt de vrijheid van het vrachtverkeer dan ook slechts in geringe mate en heeft geen negatieve gevolgen voor de bereikbaarheid van bedrijven of voorzieningen.</text:p>
            <text:p text:style-name="common-al">Gelet op het voorgaande wordt het belang van verkeersveiligheid, leefbaarheid en respectvolle inrichting van de omgeving zwaarder gewogen dan het belang van onbeperkt parkeren door vrachtverkeer. Daarom wordt het gerechtvaardigd geacht om vrachtwagens op deze locatie<text:span text:style-name="nadrukvet"/>te verbieden.</text:p>
            <text:p text:style-name="tussenkopcur">Juridisch kader</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 Artikel 2, lid 1, onder a, b, c en d Wegenverkeerswet 1994; </text:p>
            <text:p text:style-name="common-al">- Artikel 18 eerste lid, onder d van de Wegenverkeerswet 1994 zegt dat burgemeester en wethouders bevoegd zijn tot het nemen van verkeersbesluiten in de gemeente Bronckhorst.</text:p>
            <text:p text:style-name="common-al">- Volgens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Artikel 12 van het Besluit Administratieve Bepalingen inzake het Wegverkeer zegt dat; het plaatsen of verwijderen van de hierna genoemde verkeerstekens moet door het nemen van een verkeersbesluit</text:p>
            <text:p text:style-name="common-al"> - Artikel 3.4 van de Algemene Wet Bestuursrecht</text:p>
            <text:p text:style-name="common-al"> - Besluit mandaat, volmacht en machtiging 2025 gemeente Bronckhorst</text:p>
            <text:p text:style-name="tussenkopcur">Het besluit</text:p>
            <text:p text:style-name="common-al">Het afsluiten van de Parallelweg bij de Baakseweg 5a voor vrachtverkeer door middel van het bord C7.</text:p>
            <text:p text:style-name="tussenkopcur">Advies Politie</text:p>
            <text:p text:style-name="tussenkopcur">Volgens artikel 24 BABW is er overleg geweest met de gemandateerd verkeersadviseur Politie Oost Nederland, district Noord- en Oost Gelderland. </text:p>
            <text:p text:style-name="tussenkopcur">Bezwaar besluit</text:p>
            <text:p text:style-name="common-al">Als u het niet eens bent met dit besluit, dan kunt u binnen zes weken na de dag van bekendmaking van dit besluit een bezwaarschrift indienen bij het college van burgemeester en wethouders. Het adres is Postbus 200, 7255 ZJ Hengelo (Gld). Een derde-belanghebbende kan eveneens binnen zes weken na de dag van bekendmaking van dit besluit een bezwaarschrift indienen.</text:p>
            <text:p text:style-name="common-al">In het bezwaarschrift vermeldt u: uw naam en adres, de datum, een omschrijving van het besluit waartegen u bezwaar maakt, de reden waarom u bezwaar maakt. Vergeet niet uw handtekening onder het bezwaarschrift te zetten</text:p>
            <text:p text:style-name="tussenkopcur">Voorlopige voorziening</text:p>
            <text:p text:style-name="common-al">U moet er rekening mee houden dat het besluit blijft gelden gedurende de behandeling van uw bezwaarschrift. Het besluit geldt namelijk vanaf het moment dat wij het aan de aanvrager bekend maken. U kunt de voorzieningenrechter vragen om de werking van het besluit uit te stellen of een andere voorlopige voorziening te treffen totdat er een beslissing op uw bezwaar is. U kunt dan een brief schrijven naar de voorzieningenrechter van de Rechtbank Gelderland, Team bestuursrecht, Postbus 9030, 6800 EM Arnhem. Voor een verzoek om een voorlopige voorziening bent u griffierecht verschuldigd.</text:p>
            <text:p text:style-name="common-al">Meer informatie staat in de folder ‘Bezwaar maken tegen besluiten van de gemeente Bronckhorst’ die u kunt afhalen bij het gemeentehuis- en kantoor of downloaden via www.bronckhorst.nl</text:p>
            <text:p text:style-name="tussenkopcur">Situatieschets</text:p>
            <text:p text:style-name="common-al">
            <draw:frame><draw:text-box><text:section text:name="plaatje_id1-3-2-2-1-28-1" text:style-name="plaatje">
              <text:p text:style-name="illustratie_id1-3-2-2-1-28-1-1"><draw:frame draw:style-name="illustratie_id1-3-2-2-1-28-1-1" text:anchor-type="paragraph" svg:width="153mm" svg:height="92.66603773584906mm"><draw:image xlink:href="Pictures/Afbeelding1ica47b9a4-0497-4987-9252-0776af5a347a.png" xlink:type="simple"/></draw:frame></text:p>
            </text:section></draw:text-box></draw:frame>
          </text:p>
            <text:p text:style-name="last-al">Hengelo 09-04-2025</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478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8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8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ronckhorst</meta:user-defined>
    <meta:user-defined meta:name="OVERHEID.Gemeente/OVERHEID.authority">Bronckhorst</meta:user-defined>
    <meta:user-defined meta:name="OVERHEID.Informatietype/DC.type">officiële publicatie</meta:user-defined>
    <meta:user-defined meta:name="OVERHEIDop.Rubriek/DC.type">verkeersbesluit of -mededeling</meta:user-defined>
    <meta:user-defined meta:name="OVERHEID.Gemeente/DCTERMS.publisher">Bronckhors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Bronckhorst - Verkeersbesluit tot het instellen van een vrachtwagenverbod op de parallelweg bij de Baakseweg 5a   - Wichmond</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7</meta:user-defined>
    <dc:language>nl</dc:language>
    <meta:user-defined meta:name="OVERHEIDop.locatietype/OVERHEIDop.gebiedsmarkering">Lijn</meta:user-defined>
    <meta:user-defined meta:name="DC.title">Verkeersbesluit vrachtwagenverbod parallelweg Baakseweg 5a Wichmond</meta:user-defined>
    <meta:user-defined meta:name="DCTERMS.W3CDTF/DCTERMS.available">2025-04-09</meta:user-defined>
    <meta:user-defined meta:name="DCTERMS.W3CDTF/OVERHEIDop.jaargang">2025</meta:user-defined>
    <meta:user-defined meta:name="OVERHEIDop.publicationIssue">154787</meta:user-defined>
    <meta:user-defined meta:name="OVERHEIDop.GmbID/DC.identifier">gmb-2025-154787</meta:user-defined>
    <meta:user-defined meta:name="OVERHEIDop.versieInformatie"/>
  </office:meta>
</office:document-meta>
</file>