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lberdingk Thijmstraat 21 2032XH Haarlem, 0392-2025-0024138, het plaatsen van een dakopbouw door middel van het vergroten van de vliering aan de achterzijde, verzonden 07-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478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8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8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4138</meta:user-defined>
    <meta:user-defined meta:name="DCTERMS.abstract">het plaatsen van een dakopbouw door middel van het vergroten van de vliering aan de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Alberdingk Thijmstraat 21 2032XH Haarlem, 0392-2025-0024138, het plaatsen van een dakopbouw door middel van het vergroten van de vliering aan de achterzijde, verzonden 07-04-2025</meta:user-defined>
    <meta:user-defined meta:name="DCTERMS.W3CDTF/DCTERMS.available">2025-04-09</meta:user-defined>
    <meta:user-defined meta:name="DCTERMS.W3CDTF/OVERHEIDop.jaargang">2025</meta:user-defined>
    <meta:user-defined meta:name="OVERHEIDop.publicationIssue">154786</meta:user-defined>
    <meta:user-defined meta:name="OVERHEIDop.GmbID/DC.identifier">gmb-2025-154786</meta:user-defined>
    <meta:user-defined meta:name="OVERHEIDop.versieInformatie"/>
  </office:meta>
</office:document-meta>
</file>