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-/uitrit ten behoeve van parkeren in eigen tuin op de locatie P C Hooftstraat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92 voor het realiseren van een in-/uitrit ten behoeve van parkeren in eigen tuin op de locatie P C Hooftstraat 3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ei 2025</text:span>
          </text:p>
            <text:p text:style-name="last-al">Belanghebbenden kunnen een bezwaar indienen tot uiterlijk 1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7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92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-/uitrit ten behoeve van parkeren in eigen tuin op de locatie P C Hooftstraat 30 in Put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85</meta:user-defined>
    <meta:user-defined meta:name="OVERHEIDop.GmbID/DC.identifier">gmb-2025-154785</meta:user-defined>
    <meta:user-defined meta:name="OVERHEIDop.versieInformatie"/>
  </office:meta>
</office:document-meta>
</file>