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Jachthavenweg 123, Amsterdam - Plaatsen zonnepane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zonnepanelen op diverse daken.</text:p>
            <text:p text:style-name="common-al">Aanvrager: NL Property 1 B.V.</text:p>
            <text:p text:style-name="common-al">Zaaknummer: 13692131</text:p>
            <text:p text:style-name="common-al">DSO nummer: 2025033101540</text:p>
            <text:p text:style-name="common-al">Ontvangstdatum aanvraag: 31-03-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78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8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8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5844</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Jachthavenweg 123, Amsterdam - Plaatsen zonnepanelen</meta:user-defined>
    <meta:user-defined meta:name="DCTERMS.W3CDTF/DCTERMS.available">2025-04-09</meta:user-defined>
    <meta:user-defined meta:name="DCTERMS.W3CDTF/OVERHEIDop.jaargang">2025</meta:user-defined>
    <meta:user-defined meta:name="OVERHEIDop.publicationIssue">154783</meta:user-defined>
    <meta:user-defined meta:name="OVERHEIDop.GmbID/DC.identifier">gmb-2025-154783</meta:user-defined>
    <meta:user-defined meta:name="OVERHEIDop.versieInformatie"/>
  </office:meta>
</office:document-meta>
</file>