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in een bestaande schuur aan Schaapstreek 7a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Eext, Schaapstreek 7a, 9463 PE, realiseren woning in bestaande schuur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woning in een bestaande schuur aan Schaapstreek 7a te Eex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82</meta:user-defined>
    <meta:user-defined meta:name="OVERHEIDop.GmbID/DC.identifier">gmb-2025-154782</meta:user-defined>
    <meta:user-defined meta:name="OVERHEIDop.versieInformatie"/>
  </office:meta>
</office:document-meta>
</file>