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17 5411CK Zeeland + Roskam 1 5411C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voor een omgevingsvergunning met zaaknummer <text:span text:style-name="nadrukvet">89350-2024</text:span>.</text:p>
            <text:p text:style-name="common-al">De zaak betreft locatie Kerkstraat 117, 5411CK Zeeland + Roskam 1, 5411CN Zeeland en heeft de omschrijving het "afwijken van het omgevingsplan voor het tijdelijk plaatsen van een propaantank, een vulruimte en opslagruimte voor gasflessen (5 jaar)". De vergunning is Verleend.</text:p>
            <text:p text:style-name="common-al">Het besluit betreft de volgende onderdelen: Buitenplanse omgevingsplan activiteit (BOPA) (OW)</text:p>
            <text:p text:style-name="common-al">Het besluit is verzonden op: 0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47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93502024</meta:user-defined>
    <meta:user-defined meta:name="DCTERMS.abstract">afwijken van het omgevingsplan voor het tijdelijk plaatsen van een propaantank, een vulruimte  en opslagruimte voor gasflessen (5 jaar)</meta:user-defined>
    <dc:language>nl</dc:language>
    <meta:user-defined meta:name="DC.title">Besluit aanvraag omgevingsvergunning Kerkstraat 117 5411CK Zeeland + Roskam 1 5411CN Zeeland</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189</meta:user-defined>
    <meta:user-defined meta:name="OVERHEIDop.publicationIssue">154781</meta:user-defined>
    <meta:user-defined meta:name="OVERHEIDop.GmbID/DC.identifier">gmb-2025-154781</meta:user-defined>
    <meta:user-defined meta:name="OVERHEIDop.versieInformatie"/>
  </office:meta>
</office:document-meta>
</file>