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windschermen en parasols, Grote Kerkhof 9 7411KT Deventer, [DVT00E13134] Deventer E 131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1-05-2025</text:span>
          </text:p>
            <text:p text:style-name="common-al">
            <text:span text:style-name="nadrukvet">Locatie:</text:span> Grote Kerkhof 9 7411KT Deventer, [DVT00E13134] Deventer E 13134</text:p>
            <text:p text:style-name="common-al">
            <text:span text:style-name="nadrukvet">Zaakomschrijving:</text:span> het plaatsen van windschermen en parasols</text:p>
            <text:p text:style-name="common-al">
            <text:span text:style-name="nadrukvet">Zaaknummer:</text:span> Z2025-000015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5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477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15</meta:user-defined>
    <meta:user-defined meta:name="DCTERMS.abstract">het plaatsen van windschermen en paraso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windschermen en parasols, Grote Kerkhof 9 7411KT Deventer, [DVT00E13134] Deventer E 1313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77</meta:user-defined>
    <meta:user-defined meta:name="OVERHEIDop.GmbID/DC.identifier">gmb-2025-154777</meta:user-defined>
    <meta:user-defined meta:name="OVERHEIDop.versieInformatie"/>
  </office:meta>
</office:document-meta>
</file>