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aan Tweede Dwarsdiep 25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schemond, Tweede Dwarsdiep 25, 9515 PP, realiseren schuur (ontvangen 02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ur aan Tweede Dwarsdiep 25 te Gasselternijveensche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76</meta:user-defined>
    <meta:user-defined meta:name="OVERHEIDop.GmbID/DC.identifier">gmb-2025-154776</meta:user-defined>
    <meta:user-defined meta:name="OVERHEIDop.versieInformatie"/>
  </office:meta>
</office:document-meta>
</file>