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richten groot onderhoud aan 77 woningen, Calaislaan/Chamonislaan/Troyeshof/Montaubanhof/Girondela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625 </text:p>
            <text:p text:style-name="common-al"> Omschrijving: verrichten groot onderhoud aan 77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laislaan/Chamonislaan/Troyeshof/Montaubanhof/Girondelaan  </text:p>
              </text:list-item>
            </text:list>
            <text:p text:style-name="common-al"> Datum ontvangst: 04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77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7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7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625</meta:user-defined>
    <meta:user-defined meta:name="DCTERMS.abstract">verrichten groot onderhoud aan 77 woningen</meta:user-defined>
    <dc:language>nl</dc:language>
    <meta:user-defined meta:name="OVERHEIDop.locatietype/OVERHEIDop.gebiedsmarkering">Vlak</meta:user-defined>
    <meta:user-defined meta:name="DC.title">Ingediende aanvraag omgevingsvergunning: verrichten groot onderhoud aan 77 woningen, Calaislaan/Chamonislaan/Troyeshof/Montaubanhof/Girondelaa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771</meta:user-defined>
    <meta:user-defined meta:name="OVERHEIDop.GmbID/DC.identifier">gmb-2025-154771</meta:user-defined>
    <meta:user-defined meta:name="OVERHEIDop.versieInformatie"/>
  </office:meta>
</office:document-meta>
</file>