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en verbreden dakkapel op de achtergevel  aan de Willem Loréstraat 151, 8921 CJ Leeuwarden (OV-2024-02507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vangen en verbreden dakkapel op de achtergevel  aan de Willem Loréstraat 151, 8921 CJ Leeuwarden. Bij ons geregistreerd onder kenmerk: OV-2024-025072. De verzenddatum van de omgevingsvergunning is 13-01-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47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7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7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072</meta:user-defined>
    <dc:language>nl</dc:language>
    <meta:user-defined meta:name="OVERHEIDop.locatietype/OVERHEIDop.gebiedsmarkering">Punt</meta:user-defined>
    <meta:user-defined meta:name="DC.title">Verleende omgevingsvergunning voor het vervangen en verbreden dakkapel op de achtergevel  aan de Willem Loréstraat 151, 8921 CJ Leeuwarden (OV-2024-025072)</meta:user-defined>
    <meta:user-defined meta:name="DCTERMS.W3CDTF/DCTERMS.available">2025-01-15</meta:user-defined>
    <meta:user-defined meta:name="DCTERMS.W3CDTF/OVERHEIDop.jaargang">2025</meta:user-defined>
    <meta:user-defined meta:name="OVERHEIDop.publicationIssue">15477</meta:user-defined>
    <meta:user-defined meta:name="OVERHEIDop.GmbID/DC.identifier">gmb-2025-15477</meta:user-defined>
    <meta:user-defined meta:name="OVERHEIDop.versieInformatie"/>
  </office:meta>
</office:document-meta>
</file>