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2 vrijstaande woningen aan Bosweg te A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Anloo, Bosweg (K-2450 en K-2452), realiseren 2 vrijstaande woningen (ontvangen 31-03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5476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6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6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aliseren van 2 vrijstaande woningen aan Bosweg te Anloo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4768</meta:user-defined>
    <meta:user-defined meta:name="OVERHEIDop.GmbID/DC.identifier">gmb-2025-154768</meta:user-defined>
    <meta:user-defined meta:name="OVERHEIDop.versieInformatie"/>
  </office:meta>
</office:document-meta>
</file>