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outmansweg in Reeuwijk-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Omgevingsdienst Midden-Holland (ODMH) namens de gemeente Bodegraven-Reeuwijk een melding ontvangen voor de Zoutmansweg in Reeuwijk-Brug.</text:p>
            <text:p text:style-name="common-al">Het gaat om het graven in de bodem die verontrenigd is boden de interventiewaarde bodemkwaliteit, locatie Zoutmansweg in Reeuwijk-Brug.</text:p>
            <text:p text:style-name="common-al">De melding heeft kenmerk 2025-0000835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5476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35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Zoutmansweg in Reeuwijk-Bru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60</meta:user-defined>
    <meta:user-defined meta:name="OVERHEIDop.GmbID/DC.identifier">gmb-2025-154760</meta:user-defined>
    <meta:user-defined meta:name="OVERHEIDop.versieInformatie"/>
  </office:meta>
</office:document-meta>
</file>