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 en uitrit, Bleekenweg 10, 7161 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aanleggen van een in en uitrit op locatie Bleekenweg 10, 7161 AB Neede. De aanvraag is geregistreerd onder zaaknummer Z2025-000005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7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2</meta:user-defined>
    <meta:user-defined meta:name="DCTERMS.abstract">Betreft: Aanvraag op locatie Bleekenweg 10, 7161 AB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in en uitrit, Bleekenweg 10, 7161 AB Ne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58</meta:user-defined>
    <meta:user-defined meta:name="OVERHEIDop.GmbID/DC.identifier">gmb-2025-154758</meta:user-defined>
    <meta:user-defined meta:name="OVERHEIDop.versieInformatie"/>
  </office:meta>
</office:document-meta>
</file>