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Warmolt Bronningerlaan 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Warmolt Bronningerlaan 5, 9462 RS, uitbreiden woning (ontvangen 01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Warmolt Bronningerlaan 5 te Gasselt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55</meta:user-defined>
    <meta:user-defined meta:name="OVERHEIDop.GmbID/DC.identifier">gmb-2025-154755</meta:user-defined>
    <meta:user-defined meta:name="OVERHEIDop.versieInformatie"/>
  </office:meta>
</office:document-meta>
</file>