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Dotterbloemhof 28, 8245 J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 en/of uitrit met schuifpoort,  Dotterbloemhof 28, 8245 JD Lelystad</text:span>
          </text:p>
            <text:p text:style-name="common-al">Wij hebben op 11-01-2025 een aanvraag omgevingsvergunning ontvangen voor het aanleggen van een in- en/of uitrit met schuifpoort, op Dotterbloemhof 28, 8245 JD Lelystad. De aanvraag heeft dossiernummer 099565625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7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656257</meta:user-defined>
    <dc:language>nl</dc:language>
    <meta:user-defined meta:name="OVERHEIDop.locatietype/OVERHEIDop.gebiedsmarkering">Punt</meta:user-defined>
    <meta:user-defined meta:name="DC.title">Beschikking verlenging beslistermijn - Dotterbloemhof 28, 8245 JD Lelysta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54</meta:user-defined>
    <meta:user-defined meta:name="OVERHEIDop.GmbID/DC.identifier">gmb-2025-154754</meta:user-defined>
    <meta:user-defined meta:name="OVERHEIDop.versieInformatie"/>
  </office:meta>
</office:document-meta>
</file>