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akemanweg te Venhuiz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april 2025 namens gemeente Drechterland een volledige melding ontvangen van een ontwikkeling aan Lakemanweg te Venhuizen. Het gaat over grond toepassen t.b.v. landverbetering. De melding heeft het kenmerk OMG-054487/DMS5036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4487/DMS5036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4487/DMS503652</meta:user-defined>
    <dc:language>nl</dc:language>
    <meta:user-defined meta:name="OVERHEIDop.locatietype/OVERHEIDop.gebiedsmarkering">Lijn</meta:user-defined>
    <meta:user-defined meta:name="DC.title">Melding ontvangen voor Lakemanweg te Venhuizen (Toepassen van grond of baggerspecie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52</meta:user-defined>
    <meta:user-defined meta:name="OVERHEIDop.GmbID/DC.identifier">gmb-2025-154752</meta:user-defined>
    <meta:user-defined meta:name="OVERHEIDop.versieInformatie"/>
  </office:meta>
</office:document-meta>
</file>