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oor- en zijgevel aan Eexterweg 4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Eexterweg 47, 9461 BB, wijzigen voor- en zijgevel (ontvangen 01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oor- en zijgevel aan Eexterweg 47 te Gie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50</meta:user-defined>
    <meta:user-defined meta:name="OVERHEIDop.GmbID/DC.identifier">gmb-2025-154750</meta:user-defined>
    <meta:user-defined meta:name="OVERHEIDop.versieInformatie"/>
  </office:meta>
</office:document-meta>
</file>