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1-06-2025  Jopa Fest For Cancer - evenemententerrein 't Weike te Boerdon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7 april 2025 besloten om een aangevraagde evenementenvergunning voor het adres evenemententerrein 't Weike te Boerdonk te verlenen. </text:p>
            <text:p text:style-name="common-al"/>
            <text:p text:style-name="common-al">
            <text:span text:style-name="nadrukvet"> Gegevens aanvraag</text:span>
          </text:p>
            <text:p text:style-name="common-al"> Omschrijving: 01-06-2025  Jopa Fest For Cancer</text:p>
            <text:p text:style-name="common-al"> Locatie: evenemententerrein 't Weike te Boerdonk</text:p>
            <text:p text:style-name="common-al"> Zaaknummer: VEV-2025-1260</text:p>
            <text:p text:style-name="common-al"> Verzenddatum van het besluit: 07-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74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4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4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260</meta:user-defined>
    <meta:user-defined meta:name="DCTERMS.abstract">Gemeente Meierijstad - te verlenen - evenementenvergunning - 01-06-2025  Jopa Fest For Cancer - evenemententerrein 't Weike te Boerdonk</meta:user-defined>
    <dc:language>nl</dc:language>
    <meta:user-defined meta:name="OVERHEIDop.locatietype/OVERHEIDop.gebiedsmarkering">Punt</meta:user-defined>
    <meta:user-defined meta:name="DC.title">Gemeente Meierijstad - te verlenen - evenementenvergunning - 01-06-2025  Jopa Fest For Cancer - evenemententerrein 't Weike te Boerdonk</meta:user-defined>
    <meta:user-defined meta:name="DCTERMS.W3CDTF/DCTERMS.available">2025-04-09</meta:user-defined>
    <meta:user-defined meta:name="DCTERMS.W3CDTF/OVERHEIDop.jaargang">2025</meta:user-defined>
    <meta:user-defined meta:name="OVERHEIDop.publicationIssue">154747</meta:user-defined>
    <meta:user-defined meta:name="OVERHEIDop.GmbID/DC.identifier">gmb-2025-154747</meta:user-defined>
    <meta:user-defined meta:name="OVERHEIDop.versieInformatie"/>
  </office:meta>
</office:document-meta>
</file>