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loods aan Esweg 6 te Ek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Ekehaar, Esweg 6, 9454 PJ, uitbreiden loods (ontvangen 01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7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loods aan Esweg 6 te Ekeh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745</meta:user-defined>
    <meta:user-defined meta:name="OVERHEIDop.GmbID/DC.identifier">gmb-2025-154745</meta:user-defined>
    <meta:user-defined meta:name="OVERHEIDop.versieInformatie"/>
  </office:meta>
</office:document-meta>
</file>