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Oostrumseweg 17, 5802C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7, 5802CA Venray - </text:span>het oprichten van een tuinmuur - zaaknummer Z2025-00001398 - ontvangstdatum 3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474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4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98</meta:user-defined>
    <meta:user-defined meta:name="DCTERMS.abstract">Betreft: Aanvraag Omgevingsvergunning - Oude Oostrumseweg 17, 5802CA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Oude Oostrumseweg 17, 5802CA Venray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4744</meta:user-defined>
    <meta:user-defined meta:name="OVERHEIDop.GmbID/DC.identifier">gmb-2025-154744</meta:user-defined>
    <meta:user-defined meta:name="OVERHEIDop.versieInformatie"/>
  </office:meta>
</office:document-meta>
</file>