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inkelwagen opstelplaats aan Zuidlaarderweg 89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Annen, Zuidlaarderweg 89, 9468 AD, realiseren winkelwagen opstelplaats (ontvangen 28-03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5474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4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4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winkelwagen opstelplaats aan Zuidlaarderweg 89 te Ann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4740</meta:user-defined>
    <meta:user-defined meta:name="OVERHEIDop.GmbID/DC.identifier">gmb-2025-154740</meta:user-defined>
    <meta:user-defined meta:name="OVERHEIDop.versieInformatie"/>
  </office:meta>
</office:document-meta>
</file>