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de achterzijde van een woning aan Kerkbrink 6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loo, Kerkbrink 6, 9467 PH, realiseren erker achterzijde woning (ontvangen 30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73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rker aan de achterzijde van een woning aan Kerkbrink 6 te Anlo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38</meta:user-defined>
    <meta:user-defined meta:name="OVERHEIDop.GmbID/DC.identifier">gmb-2025-154738</meta:user-defined>
    <meta:user-defined meta:name="OVERHEIDop.versieInformatie"/>
  </office:meta>
</office:document-meta>
</file>