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de burgemeester van de gemeente Oss houdende verlening van machtiging aan de Dienst Wegverkeer voor het ontvangen en behandelen van aanvragen voor een rijbewijs</text:p>
      <text:section text:name="regeling_id1-3-2" text:style-name="regeling">
        <text:section text:name="aanhef_id1-3-2-1" text:style-name="aanhef">
          <text:section text:name="preambule_id1-3-2-1-1" text:style-name="preambule">
            <text:p text:style-name="al">De burgemeester van Oss </text:p>
            <text:p text:style-name="al">gelet op artikel 10:12 van de Algemene wet bestuursrecht; </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 1. </text:number>
                <text:p text:style-name="al">Aan de algemeen directeur van de Dienst Wegverkeer, bedoeld in artikel 4a van de Wegenverkeerswet 1994, wordt machtiging verleend tot het in ontvangst nemen en behandelen van aanvragen voor een rijbewijs op grond van artikel 27 van het Reglement rijbewijzen.</text:p>
              </text:list-item>
              <text:list-item text:style-override="id1-3-2-2-1-3">
                <text:number> 2. </text:number>
                <text:p text:style-name="al">Het in ontvangst nemen en behandelen van aanvragen omvat in elk geval de volgende werkzaamheden:</text:p>
                <text:list text:style-name="id1-3-2-2-1-3-3">
                  <text:list-item text:style-override="id1-3-2-2-1-3-3-1">
                    <text:number>a.</text:number>
                    <text:p text:style-name="al">het beschikbaar hebben en houden van een elektronische voorziening voor het ontvangen van aan de burgemeester gerichte aanvragen voor een rijbewijs;</text:p>
                  </text:list-item>
                  <text:list-item text:style-override="id1-3-2-2-1-3-3-2">
                    <text:number>b.</text:number>
                    <text:p text:style-name="al">het verifiëren van de identiteit van de aanvrager aan de hand van een daartoe door deze langs elektronische weg verstrekte foto en handtekening.</text:p>
                  </text:list-item>
                  <text:list-item text:style-override="id1-3-2-2-1-3-3-3">
                    <text:number>c.</text:number>
                    <text:p text:style-name="al"/>
                  </text:list-item>
                </text:list>
              </text:list-item>
            </text:list>
          </text:section>
          <text:section text:name="artikel_id1-3-2-2-2" text:style-name="artikel">
            <text:p text:style-name="artikel_kop_titel"><text:span text:style-name="artikel_kop_label">Artikel</text:span> <text:span text:style-name="artikel_kop_nr"> 2 </text:span> </text:p>
            <text:p text:style-name="al">De algemeen directeur van de Dienst Wegverkeer kan met betrekking tot de werkzaamheden, bedoeld in artikel 1, machtiging verlenen aan één of meer onder hem ressorterende functionarissen.</text:p>
          </text:section>
          <text:section text:name="artikel_id1-3-2-2-3" text:style-name="artikel">
            <text:p text:style-name="artikel_kop_titel"><text:span text:style-name="artikel_kop_label">Artikel</text:span> <text:span text:style-name="artikel_kop_nr"> 3 </text:span> </text:p>
            <text:p text:style-name="al">Dit besluit treedt in werking op de dag volgend op de dag van bekendmaking in het Gemeenteblad en werkt terug tot en met 29 september 2024.</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Aldus vastgesteld op 20 maart 2025</text:span></text:p>
          </text:section>
          <text:section text:name="ondertekening_id1-3-2-3-3">
            <text:p><text:span text:style-name="functie"/></text:p>
          </text:section>
          <text:section text:name="ondertekening_id1-3-2-3-4">
            <text:p><text:span text:style-name="functie">De burgemeester van Oss,</text:span></text:p>
          </text:section>
          <text:section text:name="ondertekening_id1-3-2-3-5">
            <text:p><text:span text:style-name="functie">Drs. W.J.L. Buijs-Glaudemans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154734</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4</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4734</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Oss</meta:user-defined>
    <meta:user-defined meta:name="OVERHEID.Informatietype/DC.type">officiële publicatie</meta:user-defined>
    <meta:user-defined meta:name="OVERHEIDop.Rubriek/DC.type">overige overheidsinformatie</meta:user-defined>
    <meta:user-defined meta:name="OVERHEID.Gemeente/OVERHEID.authority">Oss</meta:user-defined>
    <meta:user-defined meta:name="OVERHEID.Gemeente/DCTERMS.publisher">Oss</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Besluit van de burgemeester van de gemeente Oss houdende verlening van machtiging aan de Dienst Wegverkeer voor het ontvangen en behandelen van aanvragen voor een rijbewijs</meta:user-defined>
    <meta:user-defined meta:name="DCTERMS.W3CDTF/DCTERMS.available">2025-04-09</meta:user-defined>
    <meta:user-defined meta:name="DCTERMS.W3CDTF/OVERHEIDop.jaargang">2025</meta:user-defined>
    <meta:user-defined meta:name="OVERHEIDop.publicationIssue">154734</meta:user-defined>
    <meta:user-defined meta:name="OVERHEIDop.GmbID/DC.identifier">gmb-2025-154734</meta:user-defined>
    <meta:user-defined meta:name="OVERHEIDop.versieInformatie"/>
  </office:meta>
</office:document-meta>
</file>