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Nieuwendammerstraat 3 1023AA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coniferen</text:p>
            <text:p text:style-name="common-al">Besluit: verleend</text:p>
            <text:p text:style-name="common-al">Besluit verzonden op: 07-04-2025</text:p>
            <text:p text:style-name="common-al">Zaakadres: Nieuwendammerstraat 3 1023AA Amsterdam</text:p>
            <text:p text:style-name="common-al">Zaaknummer: Z2025-011655</text:p>
            <text:p text:style-name="common-al">DSO-nummer: 20250317015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165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73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655</meta:user-defined>
    <meta:user-defined meta:name="DCTERMS.abstract">kappen van 2 conif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Nieuwendammerstraat 3 1023AA Amsterdam-Noord</meta:user-defined>
    <meta:user-defined meta:name="DCTERMS.W3CDTF/DCTERMS.available">2025-04-09</meta:user-defined>
    <meta:user-defined meta:name="DCTERMS.W3CDTF/OVERHEIDop.jaargang">2025</meta:user-defined>
    <meta:user-defined meta:name="OVERHEIDop.externeBijlage">VTH_202504_GFO_ZAKEN_126266452_07042025120636448|exb-2025-13179</meta:user-defined>
    <meta:user-defined meta:name="OVERHEIDop.externeBijlage">VTH_202503_GFO_ZAKEN_126266452_Samenvatting 000|exb-2025-13180</meta:user-defined>
    <meta:user-defined meta:name="OVERHEIDop.publicationIssue">154733</meta:user-defined>
    <meta:user-defined meta:name="OVERHEIDop.GmbID/DC.identifier">gmb-2025-154733</meta:user-defined>
    <meta:user-defined meta:name="OVERHEIDop.versieInformatie"/>
  </office:meta>
</office:document-meta>
</file>