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29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 , 06-04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47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7212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Gemeente Asten - aanvraag omgevingsvergunning, Asten N 2529 , Loverbosch Fase 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32</meta:user-defined>
    <meta:user-defined meta:name="OVERHEIDop.GmbID/DC.identifier">gmb-2025-154732</meta:user-defined>
    <meta:user-defined meta:name="OVERHEIDop.versieInformatie"/>
  </office:meta>
</office:document-meta>
</file>