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woonunit tijdens de verbouwing van een huis aan Gasselterweg 21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ieten, Gasselterweg 21, 9461 TL, tijdelijk plaatsen woonunit tijdens verbouwing huis (ontvangen 28-03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5473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3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3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ijdelijk plaatsen van een woonunit tijdens de verbouwing van een huis aan Gasselterweg 21 te Giet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4731</meta:user-defined>
    <meta:user-defined meta:name="OVERHEIDop.GmbID/DC.identifier">gmb-2025-154731</meta:user-defined>
    <meta:user-defined meta:name="OVERHEIDop.versieInformatie"/>
  </office:meta>
</office:document-meta>
</file>