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schuur aan Hagoort 2, 4267 GW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schuur aan Hagoort 2, 4267 GW Drongelen (2025-0111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De gemeente neemt daarover waarschijnlijk voor 27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11126</meta:user-defined>
    <meta:user-defined meta:name="DCTERMS.abstract">slopen van een schuur</meta:user-defined>
    <dc:language>nl</dc:language>
    <meta:user-defined meta:name="OVERHEIDop.locatietype/OVERHEIDop.gebiedsmarkering">Punt</meta:user-defined>
    <meta:user-defined meta:name="DC.title">Gemeente Altena - Aanvraag vergunning voor het slopen van een schuur aan Hagoort 2, 4267 GW Drongel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29</meta:user-defined>
    <meta:user-defined meta:name="OVERHEIDop.GmbID/DC.identifier">gmb-2025-154729</meta:user-defined>
    <meta:user-defined meta:name="OVERHEIDop.versieInformatie"/>
  </office:meta>
</office:document-meta>
</file>