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16542545i3fad2933-f13e-4a29-be8b-bdaadf0d5ca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Vaart, hoek Overhaalsgang wijzigen gehandicaptenparkeerplaats kenteken 3-KTR-4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Nieuwe Vaart, hoek Overhaalsgang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-KTR-48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7-NX-FN in (nieuw) 3-KTR-48, de bestaande gehandicaptenparkeerplaats ter hoogte van Nieuwe Vaart, hoek Overhaalsgang (parkeervaknummer 123055486903) uitsluitend te bestemmen voor het door vergunninghouder in gebruik zijnde motorvoertuig met kentekennummer 3-KTR-4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60000000000001mm"><draw:image xlink:href="Pictures/Afbeelding1616542545i3fad2933-f13e-4a29-be8b-bdaadf0d5ca8.png" xlink:type="simple"/></draw:frame></text:p>
            </text:section></draw:text-box></draw:frame>
          </text:p>
            <text:p text:style-name="common-al">Amsterdam, 7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7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Vaart, hoek Overhaalsgang wijzigen gehandicaptenparkeerplaats kenteken 3-KTR-48 - Nieuwe Vaart, hoek Overhaalsgang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Vaart, hoek Overhaalsgang wijzigen gehandicaptenparkeerplaats kenteken 3-KTR-4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Nieuwe Vaart, hoek Overhaalsgang wijzigen gehandicaptenparkeerplaats kenteken 3-KTR-4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28</meta:user-defined>
    <meta:user-defined meta:name="OVERHEIDop.GmbID/DC.identifier">gmb-2025-154728</meta:user-defined>
    <meta:user-defined meta:name="OVERHEIDop.versieInformatie"/>
  </office:meta>
</office:document-meta>
</file>