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uitgebreide procedure) alsmede ontwerp-besluit vaststelling hogere grenswaarden ten behoeve van de herontwikkeling van de Heilige Familiekerk aan de Akerstraat 91 te Brunssum naar een woon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runssum maakt bekend dat op 21 september 2023 een aanvraag om een omgevingsvergunning is ingekomen voor het realiseren van 14 grondgebonden woningen in de Heilige Familiekerk aan de Akerstraat 91 te Brunssum, kadastraal bekend gemeente Brunssum, sectie B, nummers 6860 (ged) en 7610.</text:p>
            <text:p text:style-name="al"/>
            <text:p text:style-name="al">De betreffende aanvraag is in strijd met het ter plaatse geldende bestemmingsplan ‘Beschermd Dorpsgezicht Mijnkoloniën Brunssum’, omdat de functie wonen niet pas binnen de ter plaatse vigerende bestemmingen ‘Maatschappelijk’ en ‘Verkeer’. Nu de aanvraag is ingediend vóór de inwerkingtreding van de Omgevingswet valt deze onder het regime van de oude wet- en regelgeving. Aan het bouwplan kan medewerking worden verleend middels toepassing van de uitgebreide omgevingsvergunningprocedure ingevolge artikel 2.12, eerste lid, onder a sub 3 Wabo. Het college is voornemens de gevraagde omgevingsvergunning te verlenen.</text:p>
            <text:p text:style-name="al"/>
            <text:p text:style-name="al">Daarnaast is het college ten behoeve van de aangevraagde woningen voornemens om hogere grenswaarden als bedoeld in artikel 110a van de Wet geluidhinder vast te stellen. </text:p>
            <text:p text:style-name="al"/>
            <text:p text:style-name="al">Het vaststellen van hogere grenswaarden is nodig omdat niet kan worden voldaan aan de voorkeursgrenswaarde van 48 dB in de nieuw te realiseren wooneenheden voor wat betreft het geluid van de nabijgelegen wege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 zit. In dat geval moet het college nagaan of maatregelen mogelijk zijn om de geluidsbelasting onder de voorkeursgrenswaarde te krijgen. In het ontwerpbesluit hogere grenswaarden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 </text:p>
            <text:p text:style-name="al"/>
            <text:p text:style-name="al">
            <text:span text:style-name="nadrukvet">Ter inzage </text:span>
          </text:p>
            <text:p text:style-name="al">De ontwerp-omgevingsvergunning (inclusief alle daarbij behorende bijlagen), alsmede het ontwerpbesluit vaststelling hogere grenswaarden liggen met ingang van donderdag 10 april 2025 tot en met woensdag 21 mei 2025 gedurende zes weken voor eenieder ter inzage. Deze stukken kunnen gedurende de openingstijden worden ingezien bij de Gemeentewinkel aan het Lindeplein 1 te Brunssum. U kunt hiertoe een afspraak maken via ons Klant Contact Centrum (045-5278 555). </text:p>
            <text:p text:style-name="al"/>
            <text:p text:style-name="al">De ruimtelijke onderbouwing, de daarbij behorende onderzoeken en de ontwerp-omgevingsvergunning (exclusief alle daarbij behorende bijlagen) kunt u bovendien raadplegen via de website <text:a xlink:href="https://omgevingswet.overheid.nl" xlink:type="simple">https://omgevingswet.overheid.nl</text:a> via NL.IMRO.0899.BPAkerstraat91-ON01.</text:p>
            <text:p text:style-name="al"/>
            <text:p text:style-name="al">
            <text:span text:style-name="nadrukvet">Indienen van zienswijzen </text:span>
          </text:p>
            <text:p text:style-name="al">Gedurende de terinzagelegging kan eenieder ten aanzien van de ontwerp-omgevingsvergunning, de ontwerp-verklaring van geen bedenkingen en het ontwerpbesluit vaststelling hogere grenswaarden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al"/>
            <text:p text:style-name="al">Brunssum, 9 april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7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ontwerp-omgevingsvergunning (uitgebreide procedure) alsmede ontwerp-besluit vaststelling hogere grenswaarden ten behoeve van de herontwikkeling van de Heilige Familiekerk aan de Akerstraat 91 te Brunssum naar een woonbestemming</meta:user-defined>
    <meta:user-defined meta:name="DCTERMS.W3CDTF/DCTERMS.available">2025-04-09</meta:user-defined>
    <meta:user-defined meta:name="DCTERMS.W3CDTF/OVERHEIDop.jaargang">2025</meta:user-defined>
    <meta:user-defined meta:name="OVERHEIDop.publicationIssue">154725</meta:user-defined>
    <meta:user-defined meta:name="OVERHEIDop.GmbID/DC.identifier">gmb-2025-154725</meta:user-defined>
    <meta:user-defined meta:name="OVERHEIDop.versieInformatie"/>
  </office:meta>
</office:document-meta>
</file>