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garage aan Wilthoeflaan 15, 2341B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thoeflaan 15, 2341BL Oegstgeest - plaatsen dakkapel in voordakvlak van de garage (07-04-2025/ Z/25/21079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47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0792</meta:user-defined>
    <meta:user-defined meta:name="DCTERMS.abstract">het plaatsen van een dakkapel in het voordakvlak van de garage</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van de garage aan Wilthoeflaan 15, 2341BL Oegstgeest</meta:user-defined>
    <meta:user-defined meta:name="DCTERMS.W3CDTF/DCTERMS.available">2025-04-09</meta:user-defined>
    <meta:user-defined meta:name="DCTERMS.W3CDTF/OVERHEIDop.jaargang">2025</meta:user-defined>
    <meta:user-defined meta:name="OVERHEIDop.externeBijlage">OEGSTGEEST_202504_GFO_ZAKEN_820775_Wilthoeflaan...|exb-2025-13178</meta:user-defined>
    <meta:user-defined meta:name="OVERHEIDop.publicationIssue">154722</meta:user-defined>
    <meta:user-defined meta:name="OVERHEIDop.GmbID/DC.identifier">gmb-2025-154722</meta:user-defined>
    <meta:user-defined meta:name="OVERHEIDop.versieInformatie"/>
  </office:meta>
</office:document-meta>
</file>