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e Graspeel 1, 5411 L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een aanvraag omgevingsvergunning ontvangen.</text:p>
            <text:p text:style-name="common-al">Het betreft een aanvraag op locatie Kleine Graspeel 1, 5411 LA Zeeland met omschrijving "kappen van een dode boom".</text:p>
            <text:p text:style-name="common-al">De zaak is geregistreerd onder nummer 2985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9852025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e Graspeel 1, 5411 LA Zee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72</meta:user-defined>
    <meta:user-defined meta:name="OVERHEIDop.GmbID/DC.identifier">gmb-2025-15472</meta:user-defined>
    <meta:user-defined meta:name="OVERHEIDop.versieInformatie"/>
  </office:meta>
</office:document-meta>
</file>