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Maatwerkvoorschrift op grond van artikel 7.23 besluit bouwwerken leefomgeving voor geluidhinder in de avond- en nachtperiode ten gevolge van het vlinderen van betonvloeren aan Marktstraat 23 te Borne</text:p>
      <text:section text:name="zakelijke-mededeling_id1-3-2" text:style-name="zakelijke-mededeling">
        <text:section text:name="zakelijke-mededeling-tekst_id1-3-2-1" text:style-name="zakelijke-mededeling-tekst">
          <text:section text:name="tekst_id1-3-2-1-1" text:style-name="tekst">
            <text:p text:style-name="common-al">Op 25 maart 2025 hebben wij een aanvraag ontvangen voor een maatwerkvoorschrift op grond van artikel 7.23 Bbl voor geluidhinder in de avond- en nachtperiode ten gevolge van het vlinderen van betonvloeren aan Marktstraat 23, Borne. De werkzaamheden omvatten het storten en vlinderen van betonvloeren op: </text:p>
            <text:p text:style-name="common-al">Datum : de werkzaamheden zijn gepland op woensdag 16 april 2025</text:p>
            <text:p text:style-name="common-al">Tijdstip: van 16 april vanaf circa 15:00 uur tot uiterlijk donderdag 17 april 12:00 uur</text:p>
            <text:p text:style-name="common-al">De vlindermachine produceert maximaal 80 dB(A) bij bron en wordt gebruikt om de vloer af te werken zodra het beton voldoende is uitgehard.</text:p>
            <text:p text:style-name="common-al">Relevante regelgeving </text:p>
            <text:p text:style-name="common-al">Volgens artikel 7.17 van het Besluit bouwwerken leefomgeving (Bbl) mogen bouwwerkzaamheden normaal gesproken alleen plaatsvinden tussen 07:00 uur en 19:00 uur. Voor werkzaamheden buiten deze tijden kan op grond van artikel 7.23 Bbl een maatwerkvoorschrift worden verleend. </text:p>
            <text:p text:style-name="common-al">Noodzaak van de werkzaamheden </text:p>
            <text:p text:style-name="common-al">Het vlinderen van betonvloeren is noodzakelijk om de kwaliteit en vlakheid van de vloer te waarborgen. Dit proces moet plaatsvinden zodra het beton voldoende is uitgehard, wat afhankelijk is van variabele omstandigheden zoals temperatuur, samenstelling van het beton en storttempo. </text:p>
            <text:p text:style-name="common-al">Geluidshinder </text:p>
            <text:p text:style-name="common-al">De werkzaamheden kunnen tijdelijk geluidsoverlast veroorzaken voor omwonenden. De dichtstbijzijnde woningen bevinden zich op 26 meter afstand van de werkplek. Hoewel er sprake kan zijn van tijdelijke hinder, wordt deze beperkt door: </text:p>
            <text:list text:style-name="id1-3-2-1-1-11">
              <text:list-item text:style-override="id1-3-2-1-1-11-1">
                <text:number>-</text:number>
                <text:p text:style-name="al"> Het gebruik van stille technieken; </text:p>
              </text:list-item>
              <text:list-item text:style-override="id1-3-2-1-1-11-2">
                <text:number>-</text:number>
                <text:p text:style-name="al"> Tijdige communicatie met omwonenden; </text:p>
              </text:list-item>
              <text:list-item text:style-override="id1-3-2-1-1-11-3">
                <text:number>-</text:number>
                <text:p text:style-name="al"> Het beperken van de duur van de werkzaamheden. </text:p>
              </text:list-item>
              <text:list-item text:style-override="id1-3-2-1-1-11-4">
                <text:number>-</text:number>
                <text:p text:style-name="al"> Communicatie met omwonenden </text:p>
              </text:list-item>
              <text:list-item text:style-override="id1-3-2-1-1-11-5">
                <text:number>-</text:number>
                <text:p text:style-name="al"> Omwonenden worden minimaal één week voorafgaand aan de werkzaamheden geïnformeerd over de aard, duur en impact via bijvoorbeeld BouwApp. </text:p>
              </text:list-item>
            </text:list>
            <text:p text:style-name="common-al">Gelet op bovenstaande overwegingen achten wij het verantwoord om een maatwerkvoorschrift te verlenen onder strikte voorwaarden.</text:p>
            <text:p text:style-name="common-al">Burgemeester en wethouders hebben besloten:</text:p>
            <text:p text:style-name="common-al">
            <text:span text:style-name="nadrukvet">Besluit </text:span>
          </text:p>
            <text:p text:style-name="common-al">Met toepassing van artikel 7.23 Bbl besluiten wij u een maatwerkvoorschrift te verlenen voor geluidhinder in de avond- en nachtperiode ten behoeve van het vlinderen van betonvloeren aan Marktstraat 23 te Borne. </text:p>
            <text:p text:style-name="common-al">Werkzaamheden toegestaan op: </text:p>
            <text:p text:style-name="common-al">Datum: woensdag 16 april 2025- donderdag 17 april 2025 </text:p>
            <text:p text:style-name="common-al">Tijdstip: van 16 april vanaf circa 15:00 uur tot uiterlijk donderdag 17 april 12:00 uur</text:p>
            <text:p text:style-name="common-al">
            <text:span text:style-name="nadrukvet">Voorwaarden </text:span>
          </text:p>
            <text:p text:style-name="common-al">Aan dit maatwerkvoorschrift zijn de volgende voorwaarden verbonden: </text:p>
            <text:list text:style-name="id1-3-2-1-1-21">
              <text:list-item text:style-override="id1-3-2-1-1-21-1">
                <text:number>-</text:number>
                <text:p text:style-name="al">Het maatwerkvoorschrift dient tijdens de werkzaamheden op locatie aanwezig te zijn en op verzoek getoond te worden aan toezichthouders of handhavers. </text:p>
              </text:list-item>
              <text:list-item text:style-override="id1-3-2-1-1-21-2">
                <text:number>-</text:number>
                <text:p text:style-name="al"> Er moet gebruik worden gemaakt van best beschikbare stille technieken en geluidsarme apparatuur.</text:p>
              </text:list-item>
              <text:list-item text:style-override="id1-3-2-1-1-21-3">
                <text:number>-</text:number>
                <text:p text:style-name="al"> Onnodige geluiden dienen te worden voorkomen; apparatuur mag buiten het werkterrein geen overlast veroorzaken. </text:p>
              </text:list-item>
              <text:list-item text:style-override="id1-3-2-1-1-21-4">
                <text:number>-</text:number>
                <text:p text:style-name="al"> Omwonenden dienen minimaal één week voorafgaand aan de werkzaamheden schriftelijk of digitaal te worden geïnformeerd via bijvoorbeeld BouwApp. </text:p>
              </text:list-item>
              <text:list-item text:style-override="id1-3-2-1-1-21-5">
                <text:number>-</text:number>
                <text:p text:style-name="al"> De werkzaamheden dienen zo kort mogelijk te worden uitgevoerd; zodra het gewenste afwerkingsniveau is bereikt, dient het gebruik van machines direct te worden beëindigd. </text:p>
              </text:list-item>
              <text:list-item text:style-override="id1-3-2-1-1-21-6">
                <text:number>-</text:number>
                <text:p text:style-name="al"> De geluidsbelasting mag niet hoger zijn dan: </text:p>
                <text:p text:style-name="al">80 dB(A) in avonduren (19:00 - 23:00 uur). </text:p>
                <text:p text:style-name="al">80 dB(A) in nachturen (na 23:00 uur). </text:p>
              </text:list-item>
            </text:list>
            <text:p text:style-name="common-al">Indien er klachten ontstaan over geluidsoverlast, dient dit direct gemeld te worden aan het bevoegd gezag via telefoonnummer: 14 074 en wanneer het gemeentehuis gesloten is via telefoonnummer: 088- 0530250.</text:p>
            <text:p text:style-name="common-al">
            <text:span text:style-name="nadrukvet">Bezwaar</text:span> </text:p>
            <text:p text:style-name="common-al">Tegen dit besluit kunnen u en eventuele andere belanghebbenden binnen zes weken na bekendmaking bezwaar maken. Dit kan digitaal via onze website www.borne.nl/bezwaar-en-beroep. </text:p>
            <text:p text:style-name="common-al">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 </text:p>
            <text:p text:style-name="common-al">
            <text:span text:style-name="nadrukvet">Voorlopige voorziening </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common-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Borne, 3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7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 op grond van artikel 7.23 besluit bouwwerken leefomgeving voor geluidhinder in de avond- en nachtperiode ten gevolge van het vlinderen van betonvloeren aan Marktstraat 23 te Borne</meta:user-defined>
    <meta:user-defined meta:name="DCTERMS.W3CDTF/DCTERMS.available">2025-04-09</meta:user-defined>
    <meta:user-defined meta:name="DCTERMS.W3CDTF/OVERHEIDop.jaargang">2025</meta:user-defined>
    <meta:user-defined meta:name="OVERHEIDop.publicationIssue">154715</meta:user-defined>
    <meta:user-defined meta:name="OVERHEIDop.GmbID/DC.identifier">gmb-2025-154715</meta:user-defined>
    <meta:user-defined meta:name="OVERHEIDop.versieInformatie"/>
  </office:meta>
</office:document-meta>
</file>