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ergunning Good Fellows aan de Willem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4-00003160 voor een alcoholvergunning voor Good Fellows aan de Willemstraat 29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Aanwezig hebben van kansspelautomaten</text:p>
              </text:list-item>
              <text:list-item text:style-override="id1-3-2-1-1-2-3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7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60</meta:user-defined>
    <meta:user-defined meta:name="DCTERMS.abstract">Betreft: Beschikking op aanvraag op locatie Willemstraat 29 in Hengelo</meta:user-defined>
    <dc:language>nl</dc:language>
    <meta:user-defined meta:name="OVERHEIDop.locatietype/OVERHEIDop.gebiedsmarkering">Punt</meta:user-defined>
    <meta:user-defined meta:name="DC.title">Kennisgeving besluit op Alcoholvergunning Good Fellows aan de Willemstraat 29 in Henge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13</meta:user-defined>
    <meta:user-defined meta:name="OVERHEIDop.GmbID/DC.identifier">gmb-2025-154713</meta:user-defined>
    <meta:user-defined meta:name="OVERHEIDop.versieInformatie"/>
  </office:meta>
</office:document-meta>
</file>