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Vorsterhof 16 8107BA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Vorsterhof 16 8107BA Broekland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229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9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9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7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9442025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Vorsterhof 16 8107BA Broek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11</meta:user-defined>
    <meta:user-defined meta:name="OVERHEIDop.GmbID/DC.identifier">gmb-2025-154711</meta:user-defined>
    <meta:user-defined meta:name="OVERHEIDop.versieInformatie"/>
  </office:meta>
</office:document-meta>
</file>