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71H-77H 1079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erschillende reclame-uitingen op/aan de voorgevel</text:p>
            <text:p text:style-name="common-al">Zaakadres: Rijnstraat 73-1 1079GX Amsterdam</text:p>
            <text:p text:style-name="common-al">Datum ontvangst: 24-02-2025</text:p>
            <text:p text:style-name="common-al">Zaaknummer: Z2025-008246</text:p>
            <text:p text:style-name="common-al">DSO-nummer: 2025022401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7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8246</meta:user-defined>
    <meta:user-defined meta:name="DCTERMS.abstract">27.50 (0694) RA HEMA Amsterdam Rij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71H-77H 1079GX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7</meta:user-defined>
    <meta:user-defined meta:name="OVERHEIDop.GmbID/DC.identifier">gmb-2025-154707</meta:user-defined>
    <meta:user-defined meta:name="OVERHEIDop.versieInformatie"/>
  </office:meta>
</office:document-meta>
</file>