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straat 152 t/m 174a, 6591BH Gennep - </text:span>het tijdelijk plaatsen van containers en hekwerk (Z2025-00000419, ontvangstdatum 3 april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470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9</meta:user-defined>
    <meta:user-defined meta:name="DCTERMS.abstract">Betreft: aanvraag Omgevingsvergunning - Brugstraat 152 t/m 174a, 6591BH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05</meta:user-defined>
    <meta:user-defined meta:name="OVERHEIDop.GmbID/DC.identifier">gmb-2025-154705</meta:user-defined>
    <meta:user-defined meta:name="OVERHEIDop.versieInformatie"/>
  </office:meta>
</office:document-meta>
</file>