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 Z2025-00244 voor het kappen van twee berken op het adres Bontebrug 45 in Silv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verzoek ontvangen tot intrekken van de aanvraag voor het kappen van twee berken op het perceel gelegen aan de Bontebrug 45 in Silvol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5470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intrekken aanvraag  Z2025-00244 voor het kappen van twee berken op het adres Bontebrug 45 in Silvolde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04</meta:user-defined>
    <meta:user-defined meta:name="OVERHEIDop.GmbID/DC.identifier">gmb-2025-154704</meta:user-defined>
    <meta:user-defined meta:name="OVERHEIDop.versieInformatie"/>
  </office:meta>
</office:document-meta>
</file>