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Elzenhorst 65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xploitatievergunning is verleend voor horecazaak v.o.f. Eethuis Waddinxveen, Elzenhorst 65, 2742 CN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47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Elzenhorst 65 te Waddinx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03</meta:user-defined>
    <meta:user-defined meta:name="OVERHEIDop.GmbID/DC.identifier">gmb-2025-154703</meta:user-defined>
    <meta:user-defined meta:name="OVERHEIDop.versieInformatie"/>
  </office:meta>
</office:document-meta>
</file>