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Het Ketelhuis, Veldhuisstraat 7, 7311 PG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</text:p>
            <text:p text:style-name="common-al">Naam onderneming: P.J. Peerbolte</text:p>
            <text:p text:style-name="common-al">Locatie: Veldhuisstraat 7, 7311 PG Apeldoorn</text:p>
            <text:p text:style-name="common-al">Reden vergunning: nieuwe onderneming</text:p>
            <text:p text:style-name="common-al">Datum vergunning: 7 april 2025</text:p>
            <text:p text:style-name="common-al">Vergunningnummer: 0200536962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69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369621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97</meta:user-defined>
    <meta:user-defined meta:name="OVERHEIDop.GmbID/DC.identifier">gmb-2025-154697</meta:user-defined>
    <meta:user-defined meta:name="OVERHEIDop.versieInformatie"/>
  </office:meta>
</office:document-meta>
</file>