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8, 4328AE Burgh-Haamstede    - het plaatsen van terrasscher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errasschermenZaaknummer: 1440637Datum indiening: 7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6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6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8, 4328AE Burgh-Haamstede    - het plaatsen van terrasschermen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6</meta:user-defined>
    <meta:user-defined meta:name="OVERHEIDop.GmbID/DC.identifier">gmb-2025-154696</meta:user-defined>
    <meta:user-defined meta:name="OVERHEIDop.versieInformatie"/>
  </office:meta>
</office:document-meta>
</file>