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meente Amstelveen - Kennisgeving voornemen tot uitgifte erfpacht percelen aan de Carmenlaan te Amstelveen met nummer Z24-127620 </text:p>
      <text:section text:name="regeling_id1-3-2" text:style-name="regeling">
        <text:section text:name="aanhef_id1-3-2-1" text:style-name="aanhef">
          <text:section text:name="preambule_id1-3-2-1-1" text:style-name="preambule">
            <text:p text:style-name="al"/>
            <text:p text:style-name="al">Burgemeester en wethouders van de gemeente Amstelveen (hierna: Gemeente) maken bekend dat zij voornemens zijn om de percelen gelegen aan de Carmenlaan te Amstelveen, kadastraal bekend gemeente Amstelveen, sectie H, nummers 10122, 10123, 10124 en 10126, ter gezamenlijke grootte van 1.744 m2 (hierna: Perceel) in voortdurende erfpacht uit te geven aan woningcorporatie Woonstichting Eigen Haard (hierna: Eigen Haard). </text:p>
            <text:p text:style-name="al"/>
            <text:p text:style-name="al">Eigen Haard zal op het Perceel twee appartementencomplexen met 74 zelfstandige woningen in het sociale huursegment realiseren. Eigen Haard is voornemens om de woningen in de eerste fase voor een periode van maximaal 5 jaar direct na oplevering van de appartementencomplexen aan de Gemeente te verhuren, zodat de Gemeente de complexen kan aanwenden voor de opvang van Oekraïense ontheemden (hierna: de eerste fase). Na afloop van deze periode zal Eigen Haard de woningen verhuren als reguliere sociale huurwoningen (hierna: de tweede fase).</text:p>
            <text:p text:style-name="al"/>
            <text:p text:style-name="al">De Gemeente wil het Perceel in erfpacht uitgeven voor de realisatie van 74 zelfstandige woningen in het sociale huursegment om de volgende redenen:</text:p>
            <text:p text:style-name="al"/>
            <text:p text:style-name="al"/>
            <text:list text:style-name="id1-3-2-1-1-9">
              <text:list-item text:style-override="id1-3-2-1-1-9-1">
                <text:number>1.</text:number>
                <text:p text:style-name="al">De vraag naar sociale huurwoningen binnen de gemeente Amstelveen is groot;</text:p>
              </text:list-item>
              <text:list-item text:style-override="id1-3-2-1-1-9-2">
                <text:number>2.</text:number>
                <text:p text:style-name="al">Uit speerpunt 3.7 van de Woonvisie 2023-2030 blijkt de wens van de gemeente Amstelveen om nieuwe sociale huurwoningen te laten bouwen door toegelaten instellingen. De uitgifte in erfpacht aan Eigen Haard maakt dit mogelijk;</text:p>
              </text:list-item>
              <text:list-item text:style-override="id1-3-2-1-1-9-3">
                <text:number>3.</text:number>
                <text:p text:style-name="al">Vanwege de woningcategorie sociale huur in de tweede fase is het uitgeven van de locatie voor de realisatie van deze ontwikkeling voor de Gemeente in principe voorbehouden aan een toegelaten instelling in de zin van artikel 19 Woningwet;</text:p>
              </text:list-item>
              <text:list-item text:style-override="id1-3-2-1-1-9-4">
                <text:number>4.</text:number>
                <text:p text:style-name="al">De oorlogssituatie in Oekraïne heeft tot een grote toestroom van ontheemden geleid, die in Nederland tijdelijk moeten worden opgevangen. Ook de Gemeente dient een bijdrage te leveren aan het oplossen van deze opgave;</text:p>
              </text:list-item>
              <text:list-item text:style-override="id1-3-2-1-1-9-5">
                <text:number>5.</text:number>
                <text:p text:style-name="al">Voor deze opgave probeert de Gemeente op meerdere plekken opvanglocaties te realiseren;</text:p>
              </text:list-item>
              <text:list-item text:style-override="id1-3-2-1-1-9-6">
                <text:number>6.</text:number>
                <text:p text:style-name="al">de Gemeente heeft weinig grond om uit te geven en het Perceel is beschikbaar en geschikt voor het voorgenomen programma, zodat de ontwikkeling op korte termijn mogelijk is te maken en tegemoet kan worden gekomen aan het spoedeisende karakter van de genoemde opgave;</text:p>
              </text:list-item>
              <text:list-item text:style-override="id1-3-2-1-1-9-7">
                <text:number>7.</text:number>
                <text:p text:style-name="al">Op de locatie aan de Carmenlaan rust al een woonfunctie. Het voorgenomen bouwplan van Eigen Haard past binnen de regels van het vigerende omgevingsplan;</text:p>
              </text:list-item>
              <text:list-item text:style-override="id1-3-2-1-1-9-8">
                <text:number>8.</text:number>
                <text:p text:style-name="al">De Gemeente heeft over het behoud van de voorraad sociale huurwoningen en de uitbreiding daarvan binnen de gemeentegrenzen afspraken gemaakt met Eigen Haard en met de Bewonersraad Amstelveen. Deze afspraken zijn vastgelegd in de ‘Prestatieafspraken 2025-2028 Amstelveen’;</text:p>
              </text:list-item>
              <text:list-item text:style-override="id1-3-2-1-1-9-9">
                <text:number>9.</text:number>
                <text:p text:style-name="al">het woonbeleid van Eigen Haard maakt onderdeel uit van deze prestatieafspraken;</text:p>
              </text:list-item>
              <text:list-item text:style-override="id1-3-2-1-1-9-10">
                <text:number>10.</text:number>
                <text:p text:style-name="al">de Gemeente dient Eigen Haard in de gelegenheid te stellen om haar taak uit te oefenen en dit specifiek voor haar geldende onderdeel van de prestatieafspraken na te komen;</text:p>
              </text:list-item>
              <text:list-item text:style-override="id1-3-2-1-1-9-11">
                <text:number>11</text:number>
                <text:p text:style-name="al">de woningen zijn op korte termijn nodig voor de opvang van Oekraïense ontheemden; </text:p>
              </text:list-item>
            </text:list>
            <text:p text:style-name="al"/>
            <text:p text:style-name="al">Gezien de bovengenoemde argumenten is de Gemeente van oordeel dat Eigen Haard kan worden aangemerkt als enige serieuze gegadigde voor de uitgifte in erfpacht van het Perceel en het realiseren en exploiteren van sociale huurwoningen. </text:p>
            <text:p text:style-name="al"/>
            <text:p text:style-name="al">Degene die zich niet kan verenigen met de voorgenomen uitgifte in erfpacht van het Perceel, dient binnen een termijn van twintig (20) kalenderdagen na datum publicatie van deze bekendmaking een kort geding tegen de Gemeente aanhangig te hebben gemaakt bij de voorzieningenrechter van de rechtbank Amsterdam. Genoemde termijn merkt het college van burgemeester en wethouders aan als een vervaltermijn. Als binnen de opgegeven termijn van twintig (20) kalenderdagen geen kort geding tegen de Gemeente aanhangig is gemaakt, zal de Gemeente uitvoering geven aan haar voornemen. </text:p>
            <text:p text:style-name="al"/>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Er liggen geen stukken ter inzage. Als u vragen of opmerkingen heeft, kunt u per e-mail contact opnemen met mr. S. van der Linden (s.van.der.linden@amstelveen.nl).</text:p>
            <text:p text:style-name="al"/>
            <text:p text:style-name="al">Met deze publicatie geeft de Gemeente uitvoering aan het arrest van de Hoge Raad van 26 november 2021 (ECLI:NL:HR:2021:1778).</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69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9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9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Gemeente Amstelveen - Kennisgeving voornemen tot uitgifte erfpacht percelen aan de Carmenlaan te Amstelveen met nummer Z24-127620</meta:user-defined>
    <meta:user-defined meta:name="DCTERMS.W3CDTF/DCTERMS.available">2025-04-09</meta:user-defined>
    <meta:user-defined meta:name="DCTERMS.W3CDTF/OVERHEIDop.jaargang">2025</meta:user-defined>
    <meta:user-defined meta:name="OVERHEIDop.publicationIssue">154695</meta:user-defined>
    <meta:user-defined meta:name="OVERHEIDop.GmbID/DC.identifier">gmb-2025-154695</meta:user-defined>
    <meta:user-defined meta:name="OVERHEIDop.versieInformatie"/>
  </office:meta>
</office:document-meta>
</file>