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amstraat 21 2011HA Haarlem, Damstraat 21A 2011HA Haarlem, 0392-2025-0018115, het wijzigen van de gebruiksfunctie van het Pieter Teylers Huis en het Artist in Residence verblijf (aanvulling op reeds verleende verg. 2018-01762), verzonden 0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6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8115</meta:user-defined>
    <meta:user-defined meta:name="DCTERMS.abstract">het wijzigen van de gebruiksfunctie van het Pieter Teylers Huis en het Artist in Residence verblijf (aanvulling op reeds verleende verg. 2018-0176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Damstraat 21 2011HA Haarlem, Damstraat 21A 2011HA Haarlem, 0392-2025-0018115, het wijzigen van de gebruiksfunctie van het Pieter Teylers Huis en het Artist in Residence verblijf (aanvulling op reeds verleende verg. 2018-01762), verzonden 07-04-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94</meta:user-defined>
    <meta:user-defined meta:name="OVERHEIDop.GmbID/DC.identifier">gmb-2025-154694</meta:user-defined>
    <meta:user-defined meta:name="OVERHEIDop.versieInformatie"/>
  </office:meta>
</office:document-meta>
</file>