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urnstraat 47, 3078ZL, legalisering erfafscheiding/gevels berging (aanvraagdatum 16-03-2025, dossiernummer OMV.25.03.0021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urnstraat 4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1</meta:user-defined>
    <meta:user-defined meta:name="OVERHEIDop.GmbID/DC.identifier">gmb-2025-154691</meta:user-defined>
    <meta:user-defined meta:name="OVERHEIDop.versieInformatie"/>
  </office:meta>
</office:document-meta>
</file>