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plaatsen van de vluchttrap op de 1e verdieping en het intern aanpassen van brandscheidingen aan Dorpsplein 13B 4851CP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7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69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9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04</meta:user-defined>
    <meta:user-defined meta:name="DCTERMS.abstract">het verplaatsen van de vluchttrap op de 1e verdieping en het intern aanpassen van brandschei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plaatsen van de vluchttrap op de 1e verdieping en het intern aanpassen van brandscheidingen aan Dorpsplein 13B 4851CP Ulvenhou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90</meta:user-defined>
    <meta:user-defined meta:name="OVERHEIDop.GmbID/DC.identifier">gmb-2025-154690</meta:user-defined>
    <meta:user-defined meta:name="OVERHEIDop.versieInformatie"/>
  </office:meta>
</office:document-meta>
</file>