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omgeving Broerdijk, Oostwou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 april 2025 namens gemeente Medemblik een volledige melding ontvangen van een ontwikkeling aan omgeving Broerdijk, Oostwoud. Het gaat over toepassen grond t.b.v landverbetering naam project 24Z131 B.O.L.. De melding heeft het kenmerk OMG-054489/DMS50365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4489/DMS50365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468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8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8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4489/DMS503654</meta:user-defined>
    <dc:language>nl</dc:language>
    <meta:user-defined meta:name="OVERHEIDop.locatietype/OVERHEIDop.gebiedsmarkering">Lijn</meta:user-defined>
    <meta:user-defined meta:name="DC.title">Melding ontvangen voor omgeving Broerdijk, Oostwoud (Toepassen van grond of baggerspecie)</meta:user-defined>
    <meta:user-defined meta:name="DCTERMS.W3CDTF/DCTERMS.available">2025-04-09</meta:user-defined>
    <meta:user-defined meta:name="DCTERMS.W3CDTF/OVERHEIDop.jaargang">2025</meta:user-defined>
    <meta:user-defined meta:name="OVERHEIDop.publicationIssue">154689</meta:user-defined>
    <meta:user-defined meta:name="OVERHEIDop.GmbID/DC.identifier">gmb-2025-154689</meta:user-defined>
    <meta:user-defined meta:name="OVERHEIDop.versieInformatie"/>
  </office:meta>
</office:document-meta>
</file>